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2f41db" style:font-size-asian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2da7a8" style:font-size-asian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MT" fo:font-size="11pt" officeooo:rsid="002f7d0b" officeooo:paragraph-rsid="002f7d0b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da7a8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f41db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f7d0b"/>
    </style:style>
    <style:style style:name="P19" style:family="paragraph" style:parent-style-name="Standard">
      <style:paragraph-properties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2" fo:font-size="11pt" fo:font-weight="bold" officeooo:paragraph-rsid="002f7d0b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TimesNewRomanPS-BoldMT" fo:font-size="12pt" style:font-size-asian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NewRomanPS-BoldMT" fo:font-size="12pt" fo:font-weight="bold" officeooo:paragraph-rsid="002f41db" style:font-size-asian="12pt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NewRomanPSMT" fo:font-size="12pt" officeooo:rsid="002da7a8" style:font-size-asian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f7d0b" officeooo:paragraph-rsid="002f7d0b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0d109" officeooo:paragraph-rsid="0030d109" style:font-size-asian="9.60000038146973pt" style:font-weight-asian="bold" style:font-size-complex="11pt" style:font-weight-complex="bold"/>
    </style:style>
    <style:style style:name="P26" style:family="paragraph" style:parent-style-name="DICTAMEN">
      <style:paragraph-properties fo:text-align="center" style:justify-single-word="false"/>
      <style:text-properties style:font-name="Verdana2" fo:font-size="11pt" fo:font-weight="bold" officeooo:paragraph-rsid="002f7d0b" style:font-size-asian="11pt" style:font-weight-asian="bold" style:font-size-complex="11pt" style:font-weight-complex="bold"/>
    </style:style>
    <style:style style:name="P27" style:family="paragraph" style:parent-style-name="DICTAMEN">
      <style:text-properties officeooo:paragraph-rsid="002f7d0b"/>
    </style:style>
    <style:style style:name="P28" style:family="paragraph" style:parent-style-name="Encabezado_20_y_20_firmas_20_dictamen" style:master-page-name="PÁGINA_20_OFICIAL">
      <style:paragraph-properties style:page-number="auto"/>
      <style:text-properties officeooo:paragraph-rsid="002f7d0b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2f41db" style:font-size-asian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Arial-BoldMT" fo:font-size="11pt" officeooo:rsid="002f41db" style:font-size-asian="11pt"/>
    </style:style>
    <style:style style:name="T5" style:family="text">
      <style:text-properties style:font-name="Arial-BoldMT" fo:font-size="11pt" officeooo:rsid="002f7d0b" style:font-size-asian="11pt"/>
    </style:style>
    <style:style style:name="T6" style:family="text">
      <style:text-properties style:font-name="Arial-BoldMT" fo:font-size="11pt" fo:font-weight="bold" style:font-size-asian="11pt" style:font-weight-asian="bold" style:font-weight-complex="bold"/>
    </style:style>
    <style:style style:name="T7" style:family="text">
      <style:text-properties style:font-name="ArialMT" fo:font-size="11pt" style:font-size-asian="11pt"/>
    </style:style>
    <style:style style:name="T8" style:family="text">
      <style:text-properties style:font-name="ArialMT" fo:font-size="11pt" officeooo:rsid="002f41db" style:font-size-asian="11pt"/>
    </style:style>
    <style:style style:name="T9" style:family="text">
      <style:text-properties style:font-name="ArialMT" fo:font-size="11pt" officeooo:rsid="002f7d0b" style:font-size-asian="11pt"/>
    </style:style>
    <style:style style:name="T10" style:family="text">
      <style:text-properties style:font-name="ArialMT" fo:font-size="11pt" officeooo:rsid="0031d4d0" style:font-size-asian="11pt"/>
    </style:style>
    <style:style style:name="T11" style:family="text">
      <style:text-properties style:font-name="ArialMT" fo:font-size="11pt" fo:font-weight="bold" style:font-size-asian="11pt" style:font-weight-asian="bold" style:font-weight-complex="bold"/>
    </style:style>
    <style:style style:name="T12" style:family="text">
      <style:text-properties style:font-name="TimesNewRomanPS-BoldMT" fo:font-size="12pt" style:font-size-asian="12pt"/>
    </style:style>
    <style:style style:name="T13" style:family="text">
      <style:text-properties style:font-name="TimesNewRomanPS-BoldMT" fo:font-size="12pt" officeooo:rsid="002f41db" style:font-size-asian="12pt"/>
    </style:style>
    <style:style style:name="T14" style:family="text">
      <style:text-properties style:font-name="TimesNewRomanPS-BoldMT" fo:font-size="12pt" officeooo:rsid="002f7d0b" style:font-size-asian="12pt"/>
    </style:style>
    <style:style style:name="T15" style:family="text">
      <style:text-properties style:font-name="TimesNewRomanPS-BoldMT" fo:font-size="12pt" fo:font-weight="bold" style:font-size-asian="12pt" style:font-weight-asian="bold" style:font-weight-complex="bold"/>
    </style:style>
    <style:style style:name="T16" style:family="text">
      <style:text-properties style:font-name="TimesNewRomanPS-BoldMT" fo:font-size="12pt" fo:font-weight="bold" officeooo:rsid="002f41db" style:font-size-asian="12pt" style:font-weight-asian="bold" style:font-weight-complex="bold"/>
    </style:style>
    <style:style style:name="T17" style:family="text">
      <style:text-properties style:font-name="TimesNewRomanPS-BoldMT" fo:font-size="12pt" fo:font-weight="bold" officeooo:rsid="002f7d0b" style:font-size-asian="12pt" style:font-weight-asian="bold" style:font-weight-complex="bold"/>
    </style:style>
    <style:style style:name="T18" style:family="text">
      <style:text-properties style:font-name="TimesNewRomanPS-BoldMT" fo:font-size="12pt" fo:font-weight="bold" officeooo:rsid="0031d4d0" style:font-size-asian="12pt" style:font-weight-asian="bold" style:font-weight-complex="bold"/>
    </style:style>
    <style:style style:name="T19" style:family="text">
      <style:text-properties officeooo:rsid="002da7a8"/>
    </style:style>
    <style:style style:name="T2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2f7d0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f7d0b" style:font-weight-asian="bold" style:font-weight-complex="bold"/>
    </style:style>
    <style:style style:name="T24" style:family="text">
      <style:text-properties fo:font-weight="normal" officeooo:rsid="002f7d0b" style:font-weight-asian="normal" style:font-weight-complex="normal"/>
    </style:style>
    <style:style style:name="T25" style:family="text">
      <style:text-properties officeooo:rsid="0030d10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iputadas y Diputados de Santa Fe:</text:p>
      <text:p text:style-name="P27">La Comisión de <text:span text:style-name="T21">Agricultura y Ganadería</text:span> ha considerado el <text:span text:style-name="T22">proyecto de </text:span><text:span text:style-name="T23">resolución 40685 CD – Somos Vida y Familia de los </text:span><text:span text:style-name="T24">diputados Armas Belavi y Mayoraz,</text:span><text:span text:style-name="T23"> </text:span><text:span text:style-name="T24">por el cual esta Cámara resuelve otorgar un “Diploma de Honor a la Persona Ilustre” <text:s/>a la Dra, Raquel Chan”, docente de la Facultad de Bioquímica y Ciencias Biológicas de la Universidad Nacional del Litoral</text:span>; y,<text:span text:style-name="T21">p</text:span>or las razones expuestas en los fundamentos y las que podrá dar el miembro informante, esta Comisión aconseja la aprobación del siguiente texto con modificaciones.</text:p>
      <text:p text:style-name="P26"/>
      <text:p text:style-name="P19"/>
      <text:p text:style-name="P19"/>
      <text:p text:style-name="P20">LA <text:span text:style-name="T19">CÁMARA</text:span> DE DIPUTADOS DE LA PROVINCIA</text:p>
      <text:p text:style-name="P20"/>
      <text:p text:style-name="P20"/>
      <text:p text:style-name="P20"><text:s/>RESUELVE:</text:p>
      <text:p text:style-name="P21"/>
      <text:p text:style-name="P21"/>
      <text:p text:style-name="P23"/>
      <text:p text:style-name="P16"><text:span text:style-name="T20">ARTICULO 1 - </text:span><text:span text:style-name="T12"><text:s/></text:span><text:span text:style-name="T7">Ot</text:span><text:span text:style-name="T9">orgar la distinción</text:span><text:span text:style-name="T7"> "Diploma de Honor a la Persona Ilustre", Doctora Raquel Lía Chan docente de la Facultad de Bioquímica y Ciencias Biológicas de la Universidad Nacional del Litoral en reconocimiento a su destacada y prolongada trayectoria al servicio de la investigación y de la ciencia.</text:span></text:p>
      <text:p text:style-name="P14"/>
      <text:p text:style-name="P14"/>
      <text:p text:style-name="P18"><text:span text:style-name="T15">ARTICULO </text:span><text:span text:style-name="T11">2 -</text:span><text:span text:style-name="T7"> <text:s/></text:span><text:span text:style-name="T9">F</text:span><text:span text:style-name="T4">aculta</text:span><text:span text:style-name="T5">r</text:span><text:span text:style-name="T7"> a la Presidencia de la </text:span><text:span text:style-name="T8">Cámara</text:span><text:span text:style-name="T7"> para establecer la fecha y modalidad de </text:span><text:span text:style-name="T9">la entrega de la distinción.</text:span></text:p>
      <text:p text:style-name="P15"/>
      <text:p text:style-name="P15"/>
      <text:p text:style-name="P18"><text:span text:style-name="T15">ARTICULO </text:span><text:span text:style-name="T6">3 - </text:span><text:span text:style-name="T5">Encomendar todo lo atinente a la organización, convocatoria y coordinación del acto a la</text:span><text:span text:style-name="T8"> a la Dirección General de Ceremonial y Protocolo, todo lo </text:span><text:span text:style-name="T9">relativo</text:span><text:span text:style-name="T8"> </text:span><text:span text:style-name="T9">a la difusión</text:span><text:span text:style-name="T8">, y a la Dirección General de Prensa.</text:span></text:p>
      <text:p text:style-name="P13"/>
      <text:p text:style-name="P22"><text:soft-page-break/></text:p>
      <text:p text:style-name="P17"><text:span text:style-name="T15">ARTICULO </text:span><text:span text:style-name="T17">4</text:span><text:span text:style-name="T15"> - </text:span><text:span text:style-name="T12"><text:s/></text:span><text:span text:style-name="T13">Autoriz</text:span><text:span text:style-name="T14">ar</text:span><text:span text:style-name="T7"> a la Secretaría Administrativa a </text:span><text:span text:style-name="T9">efectua</text:span><text:span text:style-name="T7">r las erogaciones que </text:span><text:span text:style-name="T9">resulten pertinente para la realización del acto.</text:span></text:p>
      <text:p text:style-name="P13"/>
      <text:p text:style-name="P13"/>
      <text:p text:style-name="P17"><text:span text:style-name="T15">ARTICULO </text:span><text:span text:style-name="T18">5</text:span><text:span text:style-name="T16"> - </text:span><text:span text:style-name="T12"><text:s/></text:span><text:span text:style-name="T7">Regí</text:span><text:span text:style-name="T8">st</text:span><text:span text:style-name="T7">rese, co</text:span><text:span text:style-name="T10">m</text:span><text:span text:style-name="T7">uníquese y archívese.</text:span></text:p>
      <text:p text:style-name="P12"/>
      <text:p text:style-name="P24">Sala de la Comisión por Zoom; <text:span text:style-name="T25">25 de noviembre 2020.</text:span></text:p>
      <text:p text:style-name="P24"/>
      <text:p text:style-name="P25">Firmantes: González – Pinotti – Argañaraz - S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39:08.798428926</meta:creation-date>
    <meta:editing-duration>PT49M55S</meta:editing-duration>
    <meta:editing-cycles>7</meta:editing-cycles>
    <meta:generator>LibreOffice/6.0.7.3$Linux_X86_64 LibreOffice_project/00m0$Build-3</meta:generator>
    <dc:title>Hoja con membrete 2019</dc:title>
    <dc:date>2020-11-25T12:56:04.432714785</dc:date>
    <meta:print-date>2020-11-25T11:35:07.660404571</meta:print-date>
    <meta:document-statistic meta:table-count="2" meta:image-count="1" meta:object-count="0" meta:page-count="2" meta:paragraph-count="17" meta:word-count="285" meta:character-count="1764" meta:non-whitespace-character-count="1480"/>
  </office:meta>
</office:document-meta>
</file>